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1</text:p>
          </table:table-cell>
          <table:table-cell table:number-columns-repeated="4" table:style-name="ce10"/>
          <table:table-cell office:value-type="string" table:style-name="ce12">
            <text:p>14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4" table:style-name="ce17">
            <text:p>1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40006:12</text:p>
          </table:table-cell>
          <table:covered-table-cell/>
          <table:table-cell office:value-type="float" office:value="446634.57" table:style-name="ce20">
            <text:p>446634,5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11:247</text:p>
          </table:table-cell>
          <table:covered-table-cell/>
          <table:table-cell office:value-type="float" office:value="111608.6" table:style-name="ce20">
            <text:p>111608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1:248</text:p>
          </table:table-cell>
          <table:covered-table-cell/>
          <table:table-cell office:value-type="float" office:value="101613.8" table:style-name="ce20">
            <text:p>101613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19:226</text:p>
          </table:table-cell>
          <table:covered-table-cell/>
          <table:table-cell office:value-type="float" office:value="832900" table:style-name="ce20">
            <text:p>83290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19:227</text:p>
          </table:table-cell>
          <table:covered-table-cell/>
          <table:table-cell office:value-type="float" office:value="832900" table:style-name="ce20">
            <text:p>83290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600006:71</text:p>
          </table:table-cell>
          <table:covered-table-cell/>
          <table:table-cell office:value-type="float" office:value="191724" table:style-name="ce20">
            <text:p>191724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25</text:p>
          </table:table-cell>
          <table:covered-table-cell/>
          <table:table-cell office:value-type="float" office:value="41210.639999999999" table:style-name="ce20">
            <text:p>41210,6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26</text:p>
          </table:table-cell>
          <table:covered-table-cell/>
          <table:table-cell office:value-type="float" office:value="56813.760000000002" table:style-name="ce20">
            <text:p>56813,7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27</text:p>
          </table:table-cell>
          <table:covered-table-cell/>
          <table:table-cell office:value-type="float" office:value="55060.480000000003" table:style-name="ce20">
            <text:p>55060,4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28</text:p>
          </table:table-cell>
          <table:covered-table-cell/>
          <table:table-cell office:value-type="float" office:value="45683.56" table:style-name="ce20">
            <text:p>45683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29</text:p>
          </table:table-cell>
          <table:covered-table-cell/>
          <table:table-cell office:value-type="float" office:value="48730.36" table:style-name="ce20">
            <text:p>48730,3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30</text:p>
          </table:table-cell>
          <table:covered-table-cell/>
          <table:table-cell office:value-type="float" office:value="48425.72" table:style-name="ce20">
            <text:p>48425,7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431</text:p>
          </table:table-cell>
          <table:covered-table-cell/>
          <table:table-cell office:value-type="float" office:value="53495.4" table:style-name="ce20">
            <text:p>53495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432</text:p>
          </table:table-cell>
          <table:covered-table-cell/>
          <table:table-cell office:value-type="float" office:value="45065.02" table:style-name="ce20">
            <text:p>45065,0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433</text:p>
          </table:table-cell>
          <table:covered-table-cell/>
          <table:table-cell office:value-type="float" office:value="48019.44" table:style-name="ce20">
            <text:p>48019,4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434</text:p>
          </table:table-cell>
          <table:covered-table-cell/>
          <table:table-cell office:value-type="float" office:value="45780.54" table:style-name="ce20">
            <text:p>45780,5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435</text:p>
          </table:table-cell>
          <table:covered-table-cell/>
          <table:table-cell office:value-type="float" office:value="44038" table:style-name="ce20">
            <text:p>44038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436</text:p>
          </table:table-cell>
          <table:covered-table-cell/>
          <table:table-cell office:value-type="float" office:value="48339.199999999997" table:style-name="ce20">
            <text:p>48339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400007:349</text:p>
          </table:table-cell>
          <table:covered-table-cell/>
          <table:table-cell office:value-type="float" office:value="437680" table:style-name="ce20">
            <text:p>43768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03:689</text:p>
          </table:table-cell>
          <table:covered-table-cell/>
          <table:table-cell office:value-type="float" office:value="45803.519999999997" table:style-name="ce20">
            <text:p>45803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500010:357</text:p>
          </table:table-cell>
          <table:covered-table-cell/>
          <table:table-cell office:value-type="float" office:value="254136.05" table:style-name="ce20">
            <text:p>254136,0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500031:350</text:p>
          </table:table-cell>
          <table:covered-table-cell/>
          <table:table-cell office:value-type="float" office:value="156116.93" table:style-name="ce20">
            <text:p>156116,9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500031:351</text:p>
          </table:table-cell>
          <table:covered-table-cell/>
          <table:table-cell office:value-type="float" office:value="120741.89" table:style-name="ce20">
            <text:p>120741,8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300002:74</text:p>
          </table:table-cell>
          <table:covered-table-cell/>
          <table:table-cell office:value-type="float" office:value="178410" table:style-name="ce20">
            <text:p>17841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400001:704</text:p>
          </table:table-cell>
          <table:covered-table-cell/>
          <table:table-cell office:value-type="float" office:value="330641.64" table:style-name="ce20">
            <text:p>330641,6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19:311</text:p>
          </table:table-cell>
          <table:covered-table-cell/>
          <table:table-cell office:value-type="float" office:value="190213.29" table:style-name="ce20">
            <text:p>190213,2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894</text:p>
          </table:table-cell>
          <table:covered-table-cell/>
          <table:table-cell office:value-type="float" office:value="1638859.4" table:style-name="ce20">
            <text:p>1638859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323:4</text:p>
          </table:table-cell>
          <table:covered-table-cell/>
          <table:table-cell office:value-type="float" office:value="287195" table:style-name="ce20">
            <text:p>287195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400002:61</text:p>
          </table:table-cell>
          <table:covered-table-cell/>
          <table:table-cell office:value-type="float" office:value="193452" table:style-name="ce20">
            <text:p>193452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900006:150</text:p>
          </table:table-cell>
          <table:covered-table-cell/>
          <table:table-cell office:value-type="float" office:value="184212.63" table:style-name="ce20">
            <text:p>184212,6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300002:133</text:p>
          </table:table-cell>
          <table:covered-table-cell/>
          <table:table-cell office:value-type="float" office:value="142041.06" table:style-name="ce20">
            <text:p>142041,0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6:696</text:p>
          </table:table-cell>
          <table:covered-table-cell/>
          <table:table-cell office:value-type="float" office:value="501621.12" table:style-name="ce20">
            <text:p>501621,1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6:697</text:p>
          </table:table-cell>
          <table:covered-table-cell/>
          <table:table-cell office:value-type="float" office:value="331677.06" table:style-name="ce20">
            <text:p>331677,0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1501:2029</text:p>
          </table:table-cell>
          <table:covered-table-cell/>
          <table:table-cell office:value-type="float" office:value="126774.72" table:style-name="ce20">
            <text:p>126774,7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1501:2030</text:p>
          </table:table-cell>
          <table:covered-table-cell/>
          <table:table-cell office:value-type="float" office:value="126771.12" table:style-name="ce20">
            <text:p>126771,1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1501:2031</text:p>
          </table:table-cell>
          <table:covered-table-cell/>
          <table:table-cell office:value-type="float" office:value="126777.60000000001" table:style-name="ce20">
            <text:p>126777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2004:5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2004:5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8401:474</text:p>
          </table:table-cell>
          <table:covered-table-cell/>
          <table:table-cell office:value-type="float" office:value="431876.75" table:style-name="ce20">
            <text:p>431876,7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601:1126</text:p>
          </table:table-cell>
          <table:covered-table-cell/>
          <table:table-cell office:value-type="float" office:value="66951.44" table:style-name="ce20">
            <text:p>66951,4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20001:32</text:p>
          </table:table-cell>
          <table:covered-table-cell/>
          <table:table-cell office:value-type="float" office:value="148174.01999999999" table:style-name="ce20">
            <text:p>148174,0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421</text:p>
          </table:table-cell>
          <table:covered-table-cell/>
          <table:table-cell office:value-type="float" office:value="745090.94" table:style-name="ce20">
            <text:p>745090,9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4:1473</text:p>
          </table:table-cell>
          <table:covered-table-cell/>
          <table:table-cell office:value-type="float" office:value="757793.2" table:style-name="ce20">
            <text:p>757793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3:420</text:p>
          </table:table-cell>
          <table:covered-table-cell/>
          <table:table-cell office:value-type="float" office:value="296046.33" table:style-name="ce20">
            <text:p>296046,3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3:421</text:p>
          </table:table-cell>
          <table:covered-table-cell/>
          <table:table-cell office:value-type="float" office:value="296912.98" table:style-name="ce20">
            <text:p>296912,9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19:666</text:p>
          </table:table-cell>
          <table:covered-table-cell/>
          <table:table-cell office:value-type="float" office:value="841864" table:style-name="ce20">
            <text:p>841864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219</text:p>
          </table:table-cell>
          <table:covered-table-cell/>
          <table:table-cell office:value-type="float" office:value="153940.6" table:style-name="ce20">
            <text:p>153940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7220</text:p>
          </table:table-cell>
          <table:covered-table-cell/>
          <table:table-cell office:value-type="float" office:value="26833.56" table:style-name="ce20">
            <text:p>26833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7001:1712</text:p>
          </table:table-cell>
          <table:covered-table-cell/>
          <table:table-cell office:value-type="float" office:value="233025.88" table:style-name="ce20">
            <text:p>233025,8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9001:137</text:p>
          </table:table-cell>
          <table:covered-table-cell/>
          <table:table-cell office:value-type="float" office:value="199180.79999999999" table:style-name="ce20">
            <text:p>199180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48:704</text:p>
          </table:table-cell>
          <table:covered-table-cell/>
          <table:table-cell office:value-type="float" office:value="160335.29999999999" table:style-name="ce20">
            <text:p>160335,3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48:705</text:p>
          </table:table-cell>
          <table:covered-table-cell/>
          <table:table-cell office:value-type="float" office:value="159550.64000000001" table:style-name="ce20">
            <text:p>159550,6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800011:800</text:p>
          </table:table-cell>
          <table:covered-table-cell/>
          <table:table-cell office:value-type="float" office:value="102996.74" table:style-name="ce20">
            <text:p>102996,7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500002:451</text:p>
          </table:table-cell>
          <table:covered-table-cell/>
          <table:table-cell office:value-type="float" office:value="397031.25" table:style-name="ce20">
            <text:p>397031,2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07:592</text:p>
          </table:table-cell>
          <table:covered-table-cell/>
          <table:table-cell office:value-type="float" office:value="479943.75" table:style-name="ce20">
            <text:p>479943,7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78:5</text:p>
          </table:table-cell>
          <table:covered-table-cell/>
          <table:table-cell office:value-type="float" office:value="449265.08" table:style-name="ce20">
            <text:p>449265,0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2300004:251</text:p>
          </table:table-cell>
          <table:covered-table-cell/>
          <table:table-cell office:value-type="float" office:value="397650" table:style-name="ce20">
            <text:p>39765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5500001:275</text:p>
          </table:table-cell>
          <table:covered-table-cell/>
          <table:table-cell office:value-type="float" office:value="655104" table:style-name="ce20">
            <text:p>655104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84:224</text:p>
          </table:table-cell>
          <table:covered-table-cell/>
          <table:table-cell office:value-type="float" office:value="263242.42" table:style-name="ce20">
            <text:p>263242,4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500000:140</text:p>
          </table:table-cell>
          <table:covered-table-cell/>
          <table:table-cell office:value-type="float" office:value="343740" table:style-name="ce20">
            <text:p>34374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12:417</text:p>
          </table:table-cell>
          <table:covered-table-cell/>
          <table:table-cell office:value-type="float" office:value="878879.72" table:style-name="ce20">
            <text:p>878879,7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637</text:p>
          </table:table-cell>
          <table:covered-table-cell/>
          <table:table-cell office:value-type="float" office:value="210141.45" table:style-name="ce20">
            <text:p>210141,4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8:424</text:p>
          </table:table-cell>
          <table:covered-table-cell/>
          <table:table-cell office:value-type="float" office:value="327465.59999999998" table:style-name="ce20">
            <text:p>327465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14000:833</text:p>
          </table:table-cell>
          <table:covered-table-cell/>
          <table:table-cell office:value-type="float" office:value="86539.8" table:style-name="ce20">
            <text:p>86539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2000:527</text:p>
          </table:table-cell>
          <table:covered-table-cell/>
          <table:table-cell office:value-type="float" office:value="270269.37" table:style-name="ce20">
            <text:p>270269,3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4000:927</text:p>
          </table:table-cell>
          <table:covered-table-cell/>
          <table:table-cell office:value-type="float" office:value="123816" table:style-name="ce20">
            <text:p>123816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4000:928</text:p>
          </table:table-cell>
          <table:covered-table-cell/>
          <table:table-cell office:value-type="float" office:value="159232.5" table:style-name="ce20">
            <text:p>159232,5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6:19</text:p>
          </table:table-cell>
          <table:covered-table-cell/>
          <table:table-cell office:value-type="float" office:value="7992600" table:style-name="ce20">
            <text:p>799260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7:2057</text:p>
          </table:table-cell>
          <table:covered-table-cell/>
          <table:table-cell office:value-type="float" office:value="338135.6" table:style-name="ce20">
            <text:p>338135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138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139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3:70</text:p>
          </table:table-cell>
          <table:covered-table-cell/>
          <table:table-cell office:value-type="float" office:value="23482813.199999999" table:style-name="ce20">
            <text:p>23482813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10100</text:p>
          </table:table-cell>
          <table:covered-table-cell/>
          <table:table-cell office:value-type="float" office:value="618831.28" table:style-name="ce20">
            <text:p>618831,2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4711</text:p>
          </table:table-cell>
          <table:covered-table-cell/>
          <table:table-cell office:value-type="float" office:value="202172.74" table:style-name="ce20">
            <text:p>202172,7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72000:186</text:p>
          </table:table-cell>
          <table:covered-table-cell/>
          <table:table-cell office:value-type="float" office:value="246312.95999999999" table:style-name="ce20">
            <text:p>246312,9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401:3150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013:42</text:p>
          </table:table-cell>
          <table:covered-table-cell/>
          <table:table-cell office:value-type="float" office:value="444171.15" table:style-name="ce20">
            <text:p>444171,1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502:321</text:p>
          </table:table-cell>
          <table:covered-table-cell/>
          <table:table-cell office:value-type="float" office:value="40941.839999999997" table:style-name="ce20">
            <text:p>40941,8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740007:14</text:p>
          </table:table-cell>
          <table:covered-table-cell/>
          <table:table-cell office:value-type="float" office:value="217992.78" table:style-name="ce20">
            <text:p>217992,7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85:130</text:p>
          </table:table-cell>
          <table:covered-table-cell/>
          <table:table-cell office:value-type="float" office:value="358302" table:style-name="ce20">
            <text:p>358302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60002:54</text:p>
          </table:table-cell>
          <table:covered-table-cell/>
          <table:table-cell office:value-type="float" office:value="130173.12" table:style-name="ce20">
            <text:p>130173,1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4400011:252</text:p>
          </table:table-cell>
          <table:covered-table-cell/>
          <table:table-cell office:value-type="float" office:value="106720" table:style-name="ce20">
            <text:p>10672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4400011:253</text:p>
          </table:table-cell>
          <table:covered-table-cell/>
          <table:table-cell office:value-type="float" office:value="255967.92" table:style-name="ce20">
            <text:p>255967,9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4400011:84</text:p>
          </table:table-cell>
          <table:covered-table-cell/>
          <table:table-cell office:value-type="float" office:value="197291.93" table:style-name="ce20">
            <text:p>197291,9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4400011:86</text:p>
          </table:table-cell>
          <table:covered-table-cell/>
          <table:table-cell office:value-type="float" office:value="149421.34" table:style-name="ce20">
            <text:p>149421,3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20:49</text:p>
          </table:table-cell>
          <table:covered-table-cell/>
          <table:table-cell office:value-type="float" office:value="543015" table:style-name="ce20">
            <text:p>543015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1100003:488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900009:475</text:p>
          </table:table-cell>
          <table:covered-table-cell/>
          <table:table-cell office:value-type="float" office:value="611402.28" table:style-name="ce20">
            <text:p>611402,2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900009:476</text:p>
          </table:table-cell>
          <table:covered-table-cell/>
          <table:table-cell office:value-type="float" office:value="4679126.5199999996" table:style-name="ce20">
            <text:p>4679126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900009:477</text:p>
          </table:table-cell>
          <table:covered-table-cell/>
          <table:table-cell office:value-type="float" office:value="3935629.08" table:style-name="ce20">
            <text:p>3935629,0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5:97</text:p>
          </table:table-cell>
          <table:covered-table-cell/>
          <table:table-cell office:value-type="float" office:value="22619400" table:style-name="ce20">
            <text:p>2261940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1100005:265</text:p>
          </table:table-cell>
          <table:covered-table-cell/>
          <table:table-cell office:value-type="float" office:value="89571.51" table:style-name="ce20">
            <text:p>89571,5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102:806</text:p>
          </table:table-cell>
          <table:covered-table-cell/>
          <table:table-cell office:value-type="float" office:value="184320.52" table:style-name="ce20">
            <text:p>184320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0004:34</text:p>
          </table:table-cell>
          <table:covered-table-cell/>
          <table:table-cell office:value-type="float" office:value="677924.88" table:style-name="ce20">
            <text:p>677924,8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3006:13</text:p>
          </table:table-cell>
          <table:covered-table-cell/>
          <table:table-cell office:value-type="float" office:value="265593.76" table:style-name="ce20">
            <text:p>265593,7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10:436</text:p>
          </table:table-cell>
          <table:covered-table-cell/>
          <table:table-cell office:value-type="float" office:value="1501520" table:style-name="ce20">
            <text:p>1501520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37:506</text:p>
          </table:table-cell>
          <table:covered-table-cell/>
          <table:table-cell office:value-type="float" office:value="1011262.56" table:style-name="ce20">
            <text:p>1011262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7:2325</text:p>
          </table:table-cell>
          <table:covered-table-cell/>
          <table:table-cell office:value-type="float" office:value="1352182.66" table:style-name="ce20">
            <text:p>1352182,6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7:2326</text:p>
          </table:table-cell>
          <table:covered-table-cell/>
          <table:table-cell office:value-type="float" office:value="1268501" table:style-name="ce20">
            <text:p>1268501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9:29491</text:p>
          </table:table-cell>
          <table:covered-table-cell/>
          <table:table-cell office:value-type="float" office:value="63594.96" table:style-name="ce20">
            <text:p>63594,9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497445.75" table:style-name="ce20">
            <text:p>155497445,7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292959.719999999" table:style-name="ce20">
            <text:p>54292959,7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01:22687</text:p>
          </table:table-cell>
          <table:covered-table-cell/>
          <table:table-cell office:value-type="float" office:value="80424.960000000006" table:style-name="ce20">
            <text:p>80424,9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01:22689</text:p>
          </table:table-cell>
          <table:covered-table-cell/>
          <table:table-cell office:value-type="float" office:value="88660.78" table:style-name="ce20">
            <text:p>88660,7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01:22690</text:p>
          </table:table-cell>
          <table:covered-table-cell/>
          <table:table-cell office:value-type="float" office:value="85202.25" table:style-name="ce20">
            <text:p>85202,2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9:3630</text:p>
          </table:table-cell>
          <table:covered-table-cell/>
          <table:table-cell office:value-type="float" office:value="77176028.760000005" table:style-name="ce20">
            <text:p>77176028,7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79:3631</text:p>
          </table:table-cell>
          <table:covered-table-cell/>
          <table:table-cell office:value-type="float" office:value="153782086.25999999" table:style-name="ce20">
            <text:p>153782086,2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19:12466</text:p>
          </table:table-cell>
          <table:covered-table-cell/>
          <table:table-cell office:value-type="float" office:value="886852.34" table:style-name="ce20">
            <text:p>886852,3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19:12467</text:p>
          </table:table-cell>
          <table:covered-table-cell/>
          <table:table-cell office:value-type="float" office:value="882913.79" table:style-name="ce20">
            <text:p>882913,7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393</text:p>
          </table:table-cell>
          <table:covered-table-cell/>
          <table:table-cell office:value-type="float" office:value="70356" table:style-name="ce20">
            <text:p>70356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4</text:p>
          </table:table-cell>
          <table:covered-table-cell/>
          <table:table-cell office:value-type="float" office:value="52413522" table:style-name="ce20">
            <text:p>52413522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50:16</text:p>
          </table:table-cell>
          <table:covered-table-cell/>
          <table:table-cell office:value-type="float" office:value="938222.7" table:style-name="ce20">
            <text:p>938222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2031:8</text:p>
          </table:table-cell>
          <table:covered-table-cell/>
          <table:table-cell office:value-type="float" office:value="414171.14" table:style-name="ce20">
            <text:p>414171,1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8011:7</text:p>
          </table:table-cell>
          <table:covered-table-cell/>
          <table:table-cell office:value-type="float" office:value="344201" table:style-name="ce20">
            <text:p>344201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3002:1</text:p>
          </table:table-cell>
          <table:covered-table-cell/>
          <table:table-cell office:value-type="float" office:value="479529.54" table:style-name="ce20">
            <text:p>479529,5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3006:32</text:p>
          </table:table-cell>
          <table:covered-table-cell/>
          <table:table-cell office:value-type="float" office:value="1339707.78" table:style-name="ce20">
            <text:p>1339707,7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01:372</text:p>
          </table:table-cell>
          <table:covered-table-cell/>
          <table:table-cell office:value-type="float" office:value="251614.8" table:style-name="ce20">
            <text:p>251614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01:373</text:p>
          </table:table-cell>
          <table:covered-table-cell/>
          <table:table-cell office:value-type="float" office:value="260332.4" table:style-name="ce20">
            <text:p>260332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01:374</text:p>
          </table:table-cell>
          <table:covered-table-cell/>
          <table:table-cell office:value-type="float" office:value="336793.64" table:style-name="ce20">
            <text:p>336793,6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47010:200</text:p>
          </table:table-cell>
          <table:covered-table-cell/>
          <table:table-cell office:value-type="float" office:value="3248909.94" table:style-name="ce20">
            <text:p>3248909,9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7010:5087</text:p>
          </table:table-cell>
          <table:covered-table-cell/>
          <table:table-cell office:value-type="float" office:value="47465.46" table:style-name="ce20">
            <text:p>47465,4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47010:5088</text:p>
          </table:table-cell>
          <table:covered-table-cell/>
          <table:table-cell office:value-type="float" office:value="1049688" table:style-name="ce20">
            <text:p>1049688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7010:5089</text:p>
          </table:table-cell>
          <table:covered-table-cell/>
          <table:table-cell office:value-type="float" office:value="995383.62" table:style-name="ce20">
            <text:p>995383,6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47010:5090</text:p>
          </table:table-cell>
          <table:covered-table-cell/>
          <table:table-cell office:value-type="float" office:value="980351.84" table:style-name="ce20">
            <text:p>980351,8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7010:50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029511.519999996" table:style-name="ce20">
            <text:p>86029511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37108</text:p>
          </table:table-cell>
          <table:covered-table-cell/>
          <table:table-cell office:value-type="float" office:value="107761.16" table:style-name="ce20">
            <text:p>107761,1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75944</text:p>
          </table:table-cell>
          <table:covered-table-cell/>
          <table:table-cell office:value-type="float" office:value="55260.2" table:style-name="ce20">
            <text:p>55260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75945</text:p>
          </table:table-cell>
          <table:covered-table-cell/>
          <table:table-cell office:value-type="float" office:value="80048.7" table:style-name="ce20">
            <text:p>80048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5064:26</text:p>
          </table:table-cell>
          <table:covered-table-cell/>
          <table:table-cell office:value-type="float" office:value="6272089.7999999998" table:style-name="ce22">
            <text:p>6272089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2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2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8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8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1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000000:6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2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0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4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31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8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8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6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6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6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6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6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6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5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000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00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100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1000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1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1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1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100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100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01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01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10001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02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5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6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0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06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06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6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100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100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10007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10007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07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07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10007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08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10008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10008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10008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100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10008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10008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100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08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08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10008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10008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10008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10008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100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10009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10009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10009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10009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10009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10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10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10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10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10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1001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1001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1001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1001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100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10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1001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10014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1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1001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1001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1001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1001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1001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39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44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49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5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7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7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9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29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29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29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29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29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29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9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9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9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9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29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29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29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9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9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9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9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9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29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9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9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9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9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9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9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9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9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9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9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9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9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29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29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29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9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9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29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29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29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29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9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9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29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29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29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29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29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29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290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29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29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29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29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29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29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29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29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29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29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29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29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29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31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3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3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31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3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3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3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3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3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3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3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3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3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3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3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3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3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3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3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31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31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31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3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3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3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3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3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3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3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3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3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3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3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3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3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3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3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33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3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3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33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3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3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3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3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3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3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3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3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3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33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33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33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3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3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3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3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3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3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3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3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3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3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3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3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33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3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3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3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3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3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33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3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3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33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3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33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3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3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3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3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3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3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3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3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3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3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34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3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3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3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3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6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6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6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6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6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6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01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2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2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2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32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3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3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3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3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3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32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32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32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3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3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3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3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6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3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601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60101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8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1010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35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35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03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27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5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3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72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6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3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3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3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3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3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3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3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4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4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87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2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28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1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1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1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8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8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8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8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8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18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1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1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18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1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8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8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8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8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18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8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8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8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8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18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18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1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1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1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8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1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18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18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18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18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18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8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8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1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18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18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18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18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18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1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1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1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1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18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18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18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18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18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18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18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18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1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18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18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18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18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18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18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18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1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1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1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1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1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1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18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18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18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1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18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18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18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18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1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18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1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1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1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1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1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1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1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1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18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18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18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18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1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18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18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18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18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18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18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18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18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1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1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1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1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18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18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18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18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1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18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8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8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1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18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18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18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18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1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18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18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18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1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1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1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1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1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1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1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1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8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1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18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1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18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18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8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18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1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18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18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8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8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8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8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18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18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8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18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8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8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18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18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8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8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8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8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8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18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1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1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18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18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1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1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18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1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18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1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18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18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1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1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18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8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18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18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1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18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18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1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1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18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1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18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18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8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8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8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8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8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18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18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18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18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18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18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18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18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18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18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18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18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18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18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18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18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18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1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18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18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18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18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18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18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8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8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18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18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18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18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18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18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18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8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18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18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18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18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18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18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18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18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18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18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18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18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18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8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8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18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18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8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8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8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18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18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18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18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18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18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18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18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18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1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1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1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1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1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1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1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1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1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1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1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28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6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6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8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8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0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826017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828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27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3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32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3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3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32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32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17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7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7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7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7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72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7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7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7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7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7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72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78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8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70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6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6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6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6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6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6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6:0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6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6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6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6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6:0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6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6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6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1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15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1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1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15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1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1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1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6:15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6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6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6:1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6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6:1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6:1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6:1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6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6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6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15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1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1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1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1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19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1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1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1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1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1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1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1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1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1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1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1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1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1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1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1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1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1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1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6:1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6:19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6:19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1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6:1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6:1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6:19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6:2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6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2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6:2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6:2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6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6:2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6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2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2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2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2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2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2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6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6:2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2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2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28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28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2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2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2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2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2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2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2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2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2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2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2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2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2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2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2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2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28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28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4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4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4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81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95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9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9902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102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1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1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108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108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108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109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14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19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66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7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001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3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40001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408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42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447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456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106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1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0106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01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01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0106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0106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0106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0106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0106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010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7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70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7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7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0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0:01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0:0102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0:0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0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0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0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25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1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010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1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000000:54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304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4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8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5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6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1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8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9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52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53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53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5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53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53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53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53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201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202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202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2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202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5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4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21">
            <text:p>1144</text:p>
          </table:table-cell>
          <table:table-cell office:value-type="string" table:number-columns-spanned="3" table:number-rows-spanned="1" table:style-name="ce2">
            <text:p>36:34:052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9CB9F5D63E6C34123C001ACC36FD6D1E0506DDC2B727DE50156382D9D8FC4F3080501BA37E9A721C721587BC7EE085E3D5D9D237128495456B473291B8EE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15T10:03:10Z</meta:creation-date>
    <dc:date>2025-05-15T10:03:10Z</dc:date>
  </office:meta>
</office:document-meta>
</file>